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7F7F7F" fo:font-size="10pt" style:font-size-asian="10pt" style:font-size-complex="10pt"/>
    </style:style>
    <style:style style:name="T4" style:parent-style-name="預設段落字型" style:family="text">
      <style:text-properties fo:color="#7F7F7F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Times New Roman" fo:color="#7F7F7F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清單段落" style:list-style-name="LFO8" style:family="paragraph">
      <style:paragraph-properties style:snap-to-layout-grid="false" fo:text-align="center" fo:margin-left="0.3111in">
        <style:tab-stops/>
      </style:paragraph-properties>
    </style:style>
    <style:style style:name="T10" style:parent-style-name="強調斜體" style:family="text">
      <style:text-properties style:font-name="Arial" style:font-name-complex="Arial" fo:color="#00B050" fo:font-size="15pt" style:font-size-asian="15pt" style:font-size-complex="15pt"/>
    </style:style>
    <style:style style:name="T11" style:parent-style-name="強調斜體" style:family="text">
      <style:text-properties style:font-name="Arial" style:font-name-complex="Arial" fo:color="#00B050" fo:font-size="16.5pt" style:font-size-asian="16.5pt" style:font-size-complex="16.5pt"/>
    </style:style>
    <style:style style:name="T12" style:parent-style-name="強調粗體" style:family="text">
      <style:text-properties style:font-name="Arial" style:font-name-complex="Arial" fo:font-style="italic" style:font-style-asian="italic" style:font-style-complex="italic" fo:color="#00B050" fo:font-size="21pt" style:font-size-asian="21pt" style:font-size-complex="21pt"/>
    </style:style>
    <style:style style:name="T13" style:parent-style-name="強調斜體" style:family="text">
      <style:text-properties style:font-name="Arial" style:font-name-complex="Arial" fo:color="#00B050" fo:font-size="15pt" style:font-size-asian="15pt" style:font-size-complex="15pt"/>
    </style:style>
    <style:style style:name="T14" style:parent-style-name="強調斜體" style:family="text">
      <style:text-properties style:font-name="Arial" style:font-name-complex="Arial" fo:color="#00B050" fo:font-size="16.5pt" style:font-size-asian="16.5pt" style:font-size-complex="16.5pt"/>
    </style:style>
    <style:style style:name="T15" style:parent-style-name="強調粗體" style:family="text">
      <style:text-properties style:font-name="Arial" style:font-name-complex="Arial" fo:font-style="italic" style:font-style-asian="italic" style:font-style-complex="italic" fo:color="#00B050" fo:font-size="21pt" style:font-size-asian="21pt" style:font-size-complex="21pt"/>
    </style:style>
    <style:style style:name="T16" style:parent-style-name="強調斜體" style:family="text">
      <style:text-properties style:font-name="Arial" style:font-name-complex="Arial" fo:color="#00B050" fo:font-size="15pt" style:font-size-asian="15pt" style:font-size-complex="15pt"/>
    </style:style>
    <style:style style:name="T17" style:parent-style-name="強調斜體" style:family="text">
      <style:text-properties style:font-name="Arial" style:font-name-complex="Arial" fo:color="#00B050" fo:font-size="15pt" style:font-size-asian="15pt" style:font-size-complex="15pt"/>
    </style:style>
    <style:style style:name="T18" style:parent-style-name="強調斜體" style:family="text">
      <style:text-properties style:font-name="Arial" style:font-name-complex="Arial" fo:color="#00B050" fo:font-size="15pt" style:font-size-asian="15pt" style:font-size-complex="15pt"/>
    </style:style>
    <style:style style:name="P19" style:parent-style-name="清單段落" style:family="paragraph">
      <style:paragraph-properties style:snap-to-layout-grid="false" fo:text-align="center" fo:margin-left="0.3111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B050"/>
    </style:style>
    <style:style style:name="T21" style:parent-style-name="預設段落字型" style:family="text">
      <style:text-properties style:font-name="Arial" style:font-name-complex="Arial" fo:color="#00B050"/>
    </style:style>
    <style:style style:name="T22" style:parent-style-name="強調粗體" style:family="text">
      <style:text-properties style:font-name="Arial" style:font-name-complex="Arial" fo:color="#00B050" fo:font-size="16.5pt" style:font-size-asian="16.5pt" style:font-size-complex="16.5pt"/>
    </style:style>
    <style:style style:name="T23" style:parent-style-name="預設段落字型" style:family="text">
      <style:text-properties style:font-name="Arial" style:font-name-complex="Arial" fo:color="#00B050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Column28" style:family="table-column">
      <style:table-column-properties style:column-width="1.1187in" style:use-optimal-column-width="false"/>
    </style:style>
    <style:style style:name="TableColumn29" style:family="table-column">
      <style:table-column-properties style:column-width="1.7944in" style:use-optimal-column-width="false"/>
    </style:style>
    <style:style style:name="Table24" style:family="table">
      <style:table-properties style:width="7.418in" fo:margin-left="0in" table:align="left"/>
    </style:style>
    <style:style style:name="TableRow30" style:family="table-row">
      <style:table-row-properties style:min-row-height="0.4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514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668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Times New Roman" fo:color="#A6A6A6" fo:font-size="8pt" style:font-size-asian="8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6583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4895in" style:use-optimal-row-height="false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0.4951in" style:use-optimal-row-height="false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1.0402in"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07" style:parent-style-name="內文" style:family="paragraph">
      <style:paragraph-properties fo:margin-left="0.834in" fo:text-indent="-0.8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1" style:parent-style-name="apple-converted-space" style:family="text">
      <style:text-properties style:font-name="Adobe 繁黑體 Std B" style:font-name-asian="Adobe 繁黑體 Std B" fo:color="#FF0000" fo:font-size="9pt" style:font-size-asian="9pt" style:font-size-complex="9pt" fo:background-color="#FFFFFF"/>
    </style:style>
    <style:style style:name="P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text-properties style:font-name="標楷體" style:font-name-asian="標楷體" style:font-name-complex="Times New Roman" style:font-size-complex="12pt"/>
    </style:style>
    <style:style style:name="P154" style:parent-style-name="內文" style:family="paragraph">
      <style:paragraph-properties fo:text-indent="1in"/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text-align="center" style:line-height-at-least="0in"/>
      <style:text-properties style:font-name="Adobe 繁黑體 Std B" style:font-name-asian="Adobe 繁黑體 Std B" fo:color="#4F81BD"/>
    </style:style>
    <style:style style:name="P157" style:parent-style-name="清單段落" style:family="paragraph">
      <style:paragraph-properties fo:widows="2" fo:orphans="2" fo:break-before="page" fo:text-align="center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fo:color="#7F7F7F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0.2555in" fo:margin-right="0.01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 fo:line-height="0.2555in" fo:margin-right="0.01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center" fo:line-height="0.2555in" fo:margin-right="0.018in"/>
      <style:text-properties style:font-name="標楷體" style:font-name-asian="標楷體" style:font-name-complex="標楷體" fo:font-weight="bold" style:font-weight-asian="bold" fo:color="#000000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25in" fo:margin-right="0.065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line-height="0.25in" fo:margin-right="0.065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558e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0816in" svg:y="-0.30173in" svg:width="1.74514in" svg:height="0.39236in" style:rel-width="scale" style:rel-height="scale"><draw:text-box><text:p text:style-name="內文"><text:span text:style-name="T3">附件一：</text:span><text:span text:style-name="T4"><text:s/></text:span><text:span text:style-name="T5">EP</text:span><text:span text:style-name="T6">競賽報名表</text:span></text:p></draw:text-box><svg:title/><svg:desc/></draw:frame></text:span><text:span text:style-name="T7">國立臺灣藝術大學</text:span></text:p>
      <text:p text:style-name="P8">108年度獎勵學生學習歷程檔案(E-Portfolio)建置競賽報名表</text:p>
      <text:list text:style-name="LFO8" text:continue-numbering="true">
        <text:list-item>
          <text:p text:style-name="P9"><text:span text:style-name="T10">登入臺藝大實習平台</text:span><text:span text:style-name="T11"> </text:span><text:span text:style-name="T12">2.</text:span><text:span text:style-name="T13">學習歷程與就業平台</text:span><text:span text:style-name="T14"> </text:span><text:span text:style-name="T15">3.</text:span><text:span text:style-name="T16">前</text:span><text:span text:style-name="T17">100</text:span><text:span text:style-name="T18">名繳交競賽報名表</text:span></text:p>
        </text:list-item>
      </text:list>
      <text:p text:style-name="P19"><text:span text:style-name="T20">並完成競賽評選項目，可獲</text:span><text:span text:style-name="T21"> </text:span><text:span text:style-name="T22">Line Coin 50</text:span><text:span text:style-name="T23">點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2"/>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學<text:s text:c="2"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系所/年級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手機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作品集</text:p>
            <text:p text:style-name="P56"><text:span text:style-name="T57">(建置數量)</text:span></text:p>
          </table:table-cell>
          <table:covered-table-cell/>
          <table:table-cell table:style-name="TableCell58" table:number-columns-spanned="3">
            <text:p text:style-name="P59"><text:span text:style-name="T60"><draw:frame draw:z-index="251665408" draw:id="id1" draw:style-name="a1" draw:name="文字方塊 2" text:anchor-type="paragraph" svg:x="-0.06875in" svg:y="-0.18819in" svg:width="1.01875in" svg:height="0.23542in" style:rel-width="scale" style:rel-height="scale"><draw:text-box><text:p text:style-name="P61">未確定可不填</text:p></draw:text-box><svg:title/><svg:desc/></draw:frame></text:span><text:span text:style-name="T62">圖片作品_________件<text:s/></text:span><text:span text:style-name="T63">/</text:span><text:span text:style-name="T64"><text:s/>文字作品_________件<text:s/></text:span><text:span text:style-name="T65">/<text:s/></text:span><text:span text:style-name="T66">影音作品_________件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請協助填寫使用調查</text:p>
          </table:table-cell>
          <table:table-cell table:style-name="TableCell70">
            <text:p text:style-name="P71">使用EP平台次數</text:p>
          </table:table-cell>
          <table:table-cell table:style-name="TableCell72" table:number-columns-spanned="3">
            <text:p text:style-name="P73">□每週一次<text:s/><text:s text:c="2"/>□每月一次<text:s text:c="2"/><text:s/>□不定期<text:s/><text:s/><text:s/>□其他，請說明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P檔案使用比重</text:p>
            <text:p text:style-name="P78">(請排序)</text:p>
          </table:table-cell>
          <table:table-cell table:style-name="TableCell79" table:number-columns-spanned="3">
            <text:p text:style-name="P80">□個人履歷簡介 <text:s text:c="15"/>□<text:s/>升學就業藍圖</text:p>
            <text:p text:style-name="P81">□個人就業雷達 <text:s text:c="15"/>□<text:s/>就業市場現況</text:p>
            <text:p text:style-name="P82">□作品集 <text:s text:c="21"/>□<text:s/>其他：_______________________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P系統滿意度</text:p>
          </table:table-cell>
          <table:table-cell table:style-name="TableCell87" table:number-columns-spanned="3">
            <text:p text:style-name="P88">□非常滿意<text:s/><text:s text:c="3"/><text:s/>□滿意<text:s/><text:s/><text:s/><text:s text:c="2"/>□普通 <text:s/><text:s text:c="3"/>□不滿意<text:s/><text:s text:c="2"/><text:s/><text:s/>□非常不滿意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Portfolio</text:p>
            <text:p text:style-name="P93">系統使用建議</text:p>
            <text:p text:style-name="P94">(希望增減項目)</text:p>
          </table:table-cell>
          <table:table-cell table:style-name="TableCell95" table:number-columns-spanned="3"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p text:style-name="P99"/>
      <text:p text:style-name="內文"><text:span text:style-name="T100">報名期間：</text:span><text:span text:style-name="T101">即日起至10</text:span><text:span text:style-name="T102">8</text:span><text:span text:style-name="T103">年10月</text:span><text:span text:style-name="T104">1</text:span><text:span text:style-name="T105">4</text:span><text:span text:style-name="T106">日(一) 下午17:00止。</text:span></text:p>
      <text:p text:style-name="P107"><text:span text:style-name="T108">報名方式：</text:span><text:span text:style-name="T109">參加競賽之同學請於報名截止日前繳交本</text:span><text:span text:style-name="T110">EP</text:span><text:span text:style-name="T111">競賽</text:span><text:span text:style-name="T112">報名表</text:span><text:span text:style-name="T113">、</text:span><text:span text:style-name="T114">EP競賽著作權切結書(附件</text:span><text:span text:style-name="T115">一</text:span><text:span text:style-name="T116">)</text:span><text:span text:style-name="T117">至</text:span><text:span text:style-name="T118">學務處</text:span><text:span text:style-name="T119">學生生涯發展</text:span><text:span text:style-name="T120">中心</text:span><text:span text:style-name="T121"><text:s/>(行政大樓</text:span><text:span text:style-name="T122">1</text:span><text:span text:style-name="T123">樓)。</text:span><text:span text:style-name="T124">並請於報名時間截止前</text:span><text:span text:style-name="T125">將個人</text:span><text:span text:style-name="T126">E-P</text:span><text:span text:style-name="T127">ortfolio</text:span><text:span text:style-name="T128">檔案</text:span><text:span text:style-name="T129">建</text:span><text:span text:style-name="T130">置完成，且將E-P</text:span><text:span text:style-name="T131">ortfolio</text:span><text:span text:style-name="T132">內之『</text:span><text:span text:style-name="T133">作者介紹顯示/隱藏</text:span><text:span text:style-name="T134">』功能設定為「</text:span><text:span text:style-name="T135">顯示/可被搜尋/與作品連結</text:span><text:span text:style-name="T136">」，以便評審委員</text:span><text:span text:style-name="T137">檢閱。</text:span><text:span text:style-name="T138">(登入後右上角：作品集設定 &gt; 作者介紹管理 &gt; 作者介紹顯示/隱藏)</text:span></text:p>
      <text:p text:style-name="P139">備<text:s/><text:s/><text:s text:c="2"/>註：</text:p>
      <text:p text:style-name="P140">1.報名表內資料請確實填寫，若有填寫不完整，視為報名無效。</text:p>
      <text:p text:style-name="內文"><text:span text:style-name="T141">2.評選期間為10</text:span><text:span text:style-name="T142">8</text:span><text:span text:style-name="T143">年10月</text:span><text:span text:style-name="T144">1</text:span><text:span text:style-name="T145">5</text:span><text:span text:style-name="T146">日起至10</text:span><text:span text:style-name="T147">8</text:span><text:span text:style-name="T148">年11月1</text:span><text:span text:style-name="T149">1</text:span><text:span text:style-name="T150">日。</text:span><text:span text:style-name="T151">(其間請勿更動內容)</text:span></text:p>
      <text:p text:style-name="P152">3.如有操作使用問題，自校首頁點選「學習歷程與就業資訊平台」(http://cp.ntua.edu.tw/)之檔案<text:s/>下載區下載操作手冊「E-Portfolio<text:s/>學習歷程檔案操作教學」。</text:p>
      <text:p text:style-name="P153">4.聯繫窗口：學生生涯發展中心<text:s/>(行政大樓1樓)<text:s/></text:p>
      <text:p text:style-name="P154">02-22722181轉1464<text:s/>高助理慧玲</text:p>
      <text:p text:style-name="內文"><text:span text:style-name="T155"><draw:frame draw:z-index="251663360" draw:id="id2" draw:style-name="a2" draw:name="文字方塊 2" text:anchor-type="paragraph" svg:x="5.73479in" svg:y="0.6606in" svg:width="1.51806in" svg:height="0.40556in" style:rel-width="scale" style:rel-height="scale"><draw:text-box><text:p text:style-name="P156">請翻背面簽名</text:p></draw:text-box><svg:title/><svg:desc/></draw:frame></text:span></text:p>
      <text:soft-page-break/>
      <text:p text:style-name="P157"><text:span text:style-name="T158"><draw:frame draw:z-index="251661312" draw:id="id3" draw:style-name="a3" draw:name="文字方塊 2" text:anchor-type="paragraph" svg:x="5.75in" svg:y="-0.34375in" svg:width="1.78681in" svg:height="1.53542in" style:rel-width="scale" style:rel-height="scale"><draw:text-box><text:p text:style-name="P159">附件一：E-P競賽切結書</text:p></draw:text-box><svg:title/><svg:desc/></draw:frame></text:span><text:span text:style-name="T160">10</text:span><text:span text:style-name="T161">8</text:span><text:span text:style-name="T162">年度</text:span><text:span text:style-name="T163"><text:s/></text:span><text:span text:style-name="T164">國立臺灣藝術大學</text:span><text:span text:style-name="T165">獎勵學生學習歷程檔案(E-Portfolio)建置競賽</text:span></text:p>
      <text:p text:style-name="P166">著 作 權 切 結 書</text:p>
      <text:p text:style-name="P167"/>
      <text:p text:style-name="P168"/>
      <text:p text:style-name="內文"><text:span text:style-name="T169">立切結書人</text:span><text:span text:style-name="T170">______________________</text:span><text:span text:style-name="T171">茲參加「國立臺灣藝術大學獎勵</text:span><text:span text:style-name="T172">學生學習歷程檔案(E-Portfolio)建置競賽</text:span><text:span text:style-name="T173">」，所報名之資料與作品，均依參賽規則辦理；並依此切結下列事項：</text:span></text:p>
      <text:p text:style-name="P174"/>
      <text:p text:style-name="P175">參賽者保證參賽作品為自行創作，絕無侵害他人智慧財產權等或違反其他法律情事。如有抄襲或仿冒情事，經主辦單位之評審委員會裁決認定，將取消得獎資格；且參賽者如涉及法律責任需自行承擔外，如主辦單位受有相關之損害，參賽者需負賠償之責，若違反上揭規定之作品得獎，得追回參賽者獎金及獎品。</text:p>
      <text:p text:style-name="P176"/>
      <text:p text:style-name="P177"/>
      <text:p text:style-name="P178">系 <text:s text:c="5"/>所：</text:p>
      <text:p text:style-name="P179"/>
      <text:p text:style-name="P180">學 <text:s text:c="5"/>號：</text:p>
      <text:p text:style-name="P181"/>
      <text:p text:style-name="P182">立切結書人：</text:p>
      <text:p text:style-name="P183"/>
      <text:p text:style-name="P184"><text:span text:style-name="T185">日 <text:s text:c="5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27pt" style:font-size-asian="2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靖倫</meta:initial-creator>
    <dc:creator>高慧玲</dc:creator>
    <meta:creation-date>2019-06-28T00:49:00Z</meta:creation-date>
    <dc:date>2019-06-28T00:49:00Z</dc:date>
    <meta:print-date>2018-09-06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